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 style:master-page-name="First_20_Page">
      <style:table-properties style:width="16.002cm" fo:margin-top="0cm" fo:margin-bottom="0cm" style:page-number="auto" table:align="center" style:writing-mode="lr-tb"/>
    </style:style>
    <style:style style:name="Tabelle1.A" style:family="table-column">
      <style:table-column-properties style:column-width="16.002cm"/>
    </style:style>
    <style:style style:name="Tabelle1.1" style:family="table-row">
      <style:table-row-properties style:min-row-height="5.08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.2" style:family="table-row">
      <style:table-row-properties style:min-row-height="2.54cm" fo:keep-together="auto"/>
    </style:style>
    <style:style style:name="Tabelle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f81bd">
        <style:background-image/>
      </style:table-cell-properties>
    </style:style>
    <style:style style:name="Tabelle1.3" style:family="table-row">
      <style:table-row-properties style:min-row-height="1.27cm" fo:keep-together="auto"/>
    </style:style>
    <style:style style:name="Tabelle1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4f81bd" fo:border-bottom="none">
        <style:background-image/>
      </style:table-cell-properties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3" style:family="paragraph" style:parent-style-name="No_20_Spacing">
      <style:paragraph-properties fo:text-align="center" style:justify-single-word="false"/>
      <style:text-properties style:font-name="Cambria" fo:font-size="40pt" style:font-size-asian="40pt" style:font-size-complex="40pt"/>
    </style:style>
    <style:style style:name="P4" style:family="paragraph" style:parent-style-name="No_20_Spacing">
      <style:paragraph-properties fo:text-align="center" style:justify-single-word="false"/>
      <style:text-properties style:font-name="Cambria" fo:font-size="22pt" style:font-size-asian="22pt" style:font-size-complex="22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text-align="center" style:justify-single-word="false"/>
      <style:text-properties officeooo:rsid="00116161" officeooo:paragraph-rsid="00116161"/>
    </style:style>
    <style:style style:name="P8" style:family="paragraph" style:parent-style-name="Standard">
      <style:text-properties officeooo:rsid="00116161" officeooo:paragraph-rsid="0011616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er">
      <style:text-properties fo:font-weight="normal" style:font-weight-asian="normal" style:font-weight-complex="normal"/>
    </style:style>
    <style:style style:name="P11" style:family="paragraph" style:parent-style-name="Heading_20_1" style:list-style-name="WWNum1"/>
    <style:style style:name="P12" style:family="paragraph" style:parent-style-name="Heading_20_1" style:list-style-name="WWNum1">
      <style:paragraph-properties fo:break-before="page"/>
      <style:text-properties officeooo:rsid="00113b24" officeooo:paragraph-rsid="00113b24"/>
    </style:style>
    <style:style style:name="P13" style:family="paragraph" style:parent-style-name="Heading_20_1" style:list-style-name="WWNum1">
      <style:text-properties officeooo:rsid="00113b24" officeooo:paragraph-rsid="00113b24"/>
    </style:style>
    <style:style style:name="P14" style:family="paragraph" style:parent-style-name="Standard" style:list-style-name="WWNum1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officeooo:rsid="00116161" officeooo:paragraph-rsid="00116161"/>
    </style:style>
    <style:style style:name="P16" style:family="paragraph" style:parent-style-name="Standard">
      <style:paragraph-properties>
        <style:tab-stops>
          <style:tab-stop style:position="2.117cm"/>
          <style:tab-stop style:position="6.593cm"/>
        </style:tab-stops>
      </style:paragraph-properties>
      <style:text-properties officeooo:rsid="00116161" officeooo:paragraph-rsid="00116161"/>
    </style:style>
    <style:style style:name="P17" style:family="paragraph" style:parent-style-name="Standard">
      <style:text-properties style:text-line-through-style="solid" style:text-line-through-type="single" officeooo:rsid="00116161" officeooo:paragraph-rsid="00116161"/>
    </style:style>
    <style:style style:name="P18" style:family="paragraph" style:parent-style-name="Standard">
      <style:text-properties officeooo:paragraph-rsid="00116161"/>
    </style:style>
    <style:style style:name="P19" style:family="paragraph" style:parent-style-name="Standard">
      <style:text-properties officeooo:rsid="001d5b3a" officeooo:paragraph-rsid="001d5b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731"/>
    </style:style>
    <style:style style:name="T3" style:family="text">
      <style:text-properties officeooo:rsid="0016cac9"/>
    </style:style>
    <style:style style:name="T4" style:family="text">
      <style:text-properties officeooo:rsid="001850c3"/>
    </style:style>
    <style:style style:name="T5" style:family="text">
      <style:text-properties officeooo:rsid="001a0042"/>
    </style:style>
    <style:style style:name="T6" style:family="text">
      <style:text-properties style:text-line-through-style="none" style:text-line-through-type="none" officeooo:rsid="001a0042"/>
    </style:style>
    <style:style style:name="T7" style:family="text">
      <style:text-properties officeooo:rsid="00116161"/>
    </style:style>
    <style:style style:name="T8" style:family="text">
      <style:text-properties officeooo:rsid="001c0448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FF Altensittenbach</text:p>
          </table:table-cell>
        </table:table-row>
        <table:table-row table:style-name="Tabelle1.2">
          <table:table-cell table:style-name="Tabelle1.A2" office:value-type="string">
            <text:p text:style-name="P3">Sitzungsprotokoll</text:p>
          </table:table-cell>
        </table:table-row>
        <table:table-row table:style-name="Tabelle1.3">
          <table:table-cell table:style-name="Tabelle1.A3" office:value-type="string">
            <text:p text:style-name="P4">Jugendgruppe</text:p>
          </table:table-cell>
        </table:table-row>
        <table:table-row table:style-name="Tabelle1.4">
          <table:table-cell table:style-name="Tabelle1.A4" office:value-type="string">
            <text:p text:style-name="P5"/>
          </table:table-cell>
        </table:table-row>
        <table:table-row table:style-name="Tabelle1.4">
          <table:table-cell table:style-name="Tabelle1.A4" office:value-type="string">
            <text:p text:style-name="P6">Sitzun<text:span text:style-name="T2">g</text:span>sleitung und Protokoll:</text:p>
            <text:p text:style-name="P6">Markus</text:p>
            <text:p text:style-name="P5"/>
          </table:table-cell>
        </table:table-row>
        <table:table-row table:style-name="Tabelle1.4">
          <table:table-cell table:style-name="Tabelle1.A4" office:value-type="string">
            <text:p text:style-name="P6"><text:date style:data-style-name="N36" text:date-value="2025-01-15T20:17:11.784000294">15.01.2025</text:dat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1">
        <text:list-item>
          <text:h text:style-name="P11" text:outline-level="1">Anwesende Personen</text:h>
        </text:list-item>
      </text:list>
      <text:p text:style-name="P7">Caro, Tammy, Melli, Celine, Jule, Marc, Markus</text:p>
      <text:list text:continue-numbering="true" text:style-name="WWNum1">
        <text:list-item>
          <text:h text:style-name="P12" text:outline-level="1">TOP1</text:h>
        </text:list-item>
      </text:list>
      <text:p text:style-name="P8">Aktuelles: </text:p>
      <text:p text:style-name="P8"><text:tab/>- <text:span text:style-name="T3">Klamotten probiert</text:span></text:p>
      <text:p text:style-name="P8"><text:tab/>- <text:span text:style-name="T3">Jugendhelm geleert</text:span></text:p>
      <text:p text:style-name="P8"><text:tab/></text:p>
      <text:p text:style-name="P8">Jugendwahlen: </text:p>
      <text:p text:style-name="P16"><text:tab/><text:span text:style-name="T3">Jugendsprecher:<text:tab/>Emily Neuner</text:span></text:p>
      <text:p text:style-name="P16"><text:tab/><text:span text:style-name="T3">stv. Jugendsprecher:<text:tab/>Anni Wagner</text:span></text:p>
      <text:p text:style-name="P16"><text:tab/><text:span text:style-name="T3">Kassier:<text:tab/>Samira Morina</text:span></text:p>
      <text:p text:style-name="P16"><text:tab/><text:span text:style-name="T3">Schriftführer:<text:tab/>Lukas Böheim</text:span></text:p>
      <text:p text:style-name="P16"><text:span text:style-name="T3"><text:tab/>Kassenprüfer:<text:tab/>Ben Neuner / Peter Wild</text:span></text:p>
      <text:p text:style-name="P8"/>
      <text:p text:style-name="P8"/>
      <text:list text:continue-numbering="true" text:style-name="WWNum1">
        <text:list-item>
          <text:h text:style-name="P13" text:outline-level="1">TOP2</text:h>
        </text:list-item>
      </text:list>
      <text:p text:style-name="P8">Jahresplan 2025</text:p>
      <text:p text:style-name="P17"><text:tab/><text:span text:style-name="T5">Bayrische Jugendleistungsprüfung 24.05.25 </text:span><text:span text:style-name="T6"><text:s/>wird um 2 Jahre geschoben (nur 5 Teilnehmer)</text:span></text:p>
      <text:p text:style-name="P8"><text:tab/><text:span text:style-name="T5">44-Jahre Jugendfeuerwehr am 19.07.25</text:span></text:p>
      <text:p text:style-name="P8"><text:tab/><text:span text:style-name="T5">Abnahme Jugendflamme 25.07.25</text:span></text:p>
      <text:p text:style-name="P8"><text:tab/><text:span text:style-name="T5">Floriansfest </text:span></text:p>
      <text:p text:style-name="P8"><text:tab/><text:span text:style-name="T4">Zeltlager 12.- 14. September</text:span></text:p>
      <text:p text:style-name="P8"><text:tab/><text:span text:style-name="T4">Seitens Landkreises findet ist ein Ausflug in den Trampolinpark </text:span><text:span text:style-name="T5">am <text:s/>27.09.25 </text:span><text:span text:style-name="T4">statt.</text:span></text:p>
      <text:list text:continue-numbering="true" text:style-name="WWNum1">
        <text:list-item>
          <text:h text:style-name="P13" text:outline-level="1">TOP3</text:h>
        </text:list-item>
      </text:list>
      <text:p text:style-name="P18"><text:span text:style-name="T7">44-Jahre Jugendfeuerwehr Vortreffen am 21.01.25 – </text:span><text:span text:style-name="T5">ALLE extra Protokoll in der Cloud</text:span></text:p>
      <text:list text:continue-numbering="true" text:style-name="WWNum1">
        <text:list-item>
          <text:h text:style-name="P11" text:outline-level="1">Übungsplan</text:h>
        </text:list-item>
      </text:list>
      <text:p text:style-name="P19">Nach Kalender</text:p>
      <text:p text:style-name="Standard"/>
      <text:p text:style-name="Standard"/>
      <text:p text:style-name="Standard"/>
      <text:p text:style-name="Standard"/>
      <text:p text:style-name="Standard">Sitzungsende um <text:span text:style-name="T8">20:12</text:span></text:p>
      <text:p text:style-name="P9">Nächste Sitzung am <text:span text:style-name="T8">23.04.25 19:0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de" style:country-asian="DE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Jugendwart<text:tab/>Sitzungsprotokoll<text:tab/>Datum (fix)</text:p>
      </style:header>
      <style:header-first>
        <text:p text:style-name="Header"><text:span text:style-name="MT1">Jugendwart<text:tab/>Sitzungsprotokoll<text:tab/></text:span><text:span text:style-name="MT1"><text:date style:data-style-name="N37" text:date-value="2025-01-15T20:17:11.773000303">15.01.25</text:date></text:span></text:p>
      </style:header-first>
      <style:footer>
        <text:p text:style-name="Footer">FF Altensittenbach<text:tab/><text:tab/>Seite <text:page-number text:select-page="current">3</text:page-number><text:s/>von <text:page-count>2</text:page-count></text:p>
      </style:footer>
      <style:footer-first>
        <text:p text:style-name="Footer">FF Altensittenbach<text:tab/><text:tab/>Seite <text:page-number text:select-page="current">2</text:page-number><text:s/>von <text:page-count>2</text:page-count></text:p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1</text:page-number><text:s/>von <text:page-count>2</text:page-count></text:p>
      </style:footer-first>
    </style:master-page>
    <style:master-page style:name="Converted1" style:page-layout-name="Mpm1" draw:style-name="Mdp1">
      <style:header>
        <text:p text:style-name="MP1">Jugendwart<text:tab/>Sitzungsprotokoll<text:tab/>Datum (fix)</text:p>
      </style:header>
      <style:header-first>
        <text:p text:style-name="MP1">Jugendwart<text:tab/>Sitzungsprotokoll<text:tab/>Datum (fix)</text:p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0</text:page-number><text:s/>von <text:page-count>2</text:page-count></text:p>
      </style:footer-first>
    </style:master-page>
    <style:master-page style:name="Converted2" style:page-layout-name="Mpm2" draw:style-name="Mdp1">
      <style:header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>
      <style:header-first>
        <text:p text:style-name="Header"><text:span text:style-name="MT1">Jugendwart<text:tab/>Sitzungsprotokoll<text:tab/></text:span><text:span text:style-name="MT1"><text:bookmark-ref text:reference-format="text" text:ref-name="Ref_Datum">Fehler: Verweis nicht gefunden</text:bookmark-ref></text:span></text:p>
      </style:header-first>
      <style:footer>
        <text:p text:style-name="Footer">FF Altensittenbach<text:tab/><text:tab/>Seite <text:page-number text:select-page="current">0</text:page-number><text:s/>von <text:page-count>2</text:page-count></text:p>
      </style:footer>
      <style:footer-first>
        <text:p text:style-name="Footer">FF Altensittenbach<text:tab/><text:tab/>Seite <text:page-number text:select-page="current">0</text:page-number><text:s/>von 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8:03:16.227633865</meta:creation-date>
    <dc:language>de-DE</dc:language>
    <meta:editing-cycles>6</meta:editing-cycles>
    <meta:editing-duration>PT32M39S</meta:editing-duration>
    <meta:generator>LibreOffice/24.2.4.2$Windows_X86_64 LibreOffice_project/51a6219feb6075d9a4c46691dcfe0cd9c4fff3c2</meta:generator>
    <dc:date>2025-01-15T20:14:25.257000000</dc:date>
    <meta:document-statistic meta:table-count="1" meta:image-count="0" meta:object-count="0" meta:page-count="2" meta:paragraph-count="47" meta:word-count="187" meta:character-count="1399" meta:non-whitespace-character-count="1230"/>
  </office:meta>
</office:document-meta>
</file>