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 style:master-page-name="First_20_Page">
      <style:table-properties style:width="16.002cm" fo:margin-top="0cm" fo:margin-bottom="0cm" style:page-number="auto" table:align="center" style:writing-mode="lr-tb"/>
    </style:style>
    <style:style style:name="Tabelle1.A" style:family="table-column">
      <style:table-column-properties style:column-width="16.002cm"/>
    </style:style>
    <style:style style:name="Tabelle1.1" style:family="table-row">
      <style:table-row-properties style:min-row-height="5.08cm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1.2" style:family="table-row">
      <style:table-row-properties style:min-row-height="2.54cm" fo:keep-together="auto"/>
    </style:style>
    <style:style style:name="Tabelle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f81bd">
        <style:background-image/>
      </style:table-cell-properties>
    </style:style>
    <style:style style:name="Tabelle1.3" style:family="table-row">
      <style:table-row-properties style:min-row-height="1.27cm" fo:keep-together="auto"/>
    </style:style>
    <style:style style:name="Tabelle1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4f81bd" fo:border-bottom="none">
        <style:background-image/>
      </style:table-cell-properties>
    </style:style>
    <style:style style:name="Tabelle1.4" style:family="table-row">
      <style:table-row-properties style:min-row-height="0.635cm" fo:keep-together="auto"/>
    </style:style>
    <style:style style:name="Tabelle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fo:text-transform="uppercase" style:font-name="Cambria"/>
    </style:style>
    <style:style style:name="P5" style:family="paragraph" style:parent-style-name="No_20_Spacing">
      <style:paragraph-properties fo:text-align="center" style:justify-single-word="false"/>
      <style:text-properties style:font-name="Cambria" fo:font-size="40pt" style:font-size-asian="40pt" style:font-size-complex="40pt"/>
    </style:style>
    <style:style style:name="P6" style:family="paragraph" style:parent-style-name="No_20_Spacing">
      <style:paragraph-properties fo:text-align="center" style:justify-single-word="false"/>
      <style:text-properties style:font-name="Cambria" fo:font-size="22pt" style:font-size-asian="22pt" style:font-size-complex="22pt"/>
    </style:style>
    <style:style style:name="P7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officeooo:rsid="0013aa8b" officeooo:paragraph-rsid="0013aa8b"/>
    </style:style>
    <style:style style:name="P9" style:family="paragraph" style:parent-style-name="Header">
      <style:text-properties fo:font-weight="normal" style:font-weight-asian="normal" style:font-weight-complex="normal"/>
    </style:style>
    <style:style style:name="P10" style:family="paragraph" style:parent-style-name="Heading_20_1" style:list-style-name="WWNum1"/>
    <style:style style:name="P11" style:family="paragraph" style:parent-style-name="Heading_20_1" style:list-style-name="WWNum1">
      <style:text-properties officeooo:paragraph-rsid="00113b24"/>
    </style:style>
    <style:style style:name="P12" style:family="paragraph" style:parent-style-name="Heading_20_1" style:list-style-name="WWNum1">
      <style:text-properties officeooo:rsid="00113b24" officeooo:paragraph-rsid="00113b24"/>
    </style:style>
    <style:style style:name="P13" style:family="paragraph" style:parent-style-name="Heading_20_1" style:list-style-name="WWNum1">
      <style:text-properties officeooo:rsid="00113b24" officeooo:paragraph-rsid="0013eeb9"/>
    </style:style>
    <style:style style:name="P14" style:family="paragraph" style:parent-style-name="Heading_20_1" style:list-style-name="WWNum1">
      <style:text-properties officeooo:rsid="00113b24" officeooo:paragraph-rsid="0014b146"/>
    </style:style>
    <style:style style:name="P15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rsid="0013aa8b" officeooo:paragraph-rsid="0013aa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officeooo:rsid="0013aa8b" officeooo:paragraph-rsid="0013eeb9"/>
    </style:style>
    <style:style style:name="P17" style:family="paragraph" style:parent-style-name="Standard">
      <style:text-properties officeooo:rsid="0013aa8b" officeooo:paragraph-rsid="0013aa8b"/>
    </style:style>
    <style:style style:name="P18" style:family="paragraph" style:parent-style-name="Standard">
      <style:text-properties officeooo:rsid="0013aa8b" officeooo:paragraph-rsid="0014b146"/>
    </style:style>
    <style:style style:name="P19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officeooo:rsid="0013eeb9" officeooo:paragraph-rsid="0013eeb9"/>
    </style:style>
    <style:style style:name="P21" style:family="paragraph" style:parent-style-name="Standard">
      <style:text-properties officeooo:rsid="0013eeb9" officeooo:paragraph-rsid="0014b146"/>
    </style:style>
    <style:style style:name="P22" style:family="paragraph" style:parent-style-name="Standard">
      <style:text-properties officeooo:rsid="0014b146" officeooo:paragraph-rsid="0014b146"/>
    </style:style>
    <style:style style:name="P23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rsid="0017f077" officeooo:paragraph-rsid="0017f0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officeooo:rsid="00194651" officeooo:paragraph-rsid="00194651"/>
    </style:style>
    <style:style style:name="P25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rsid="001ca379" officeooo:paragraph-rsid="001ca3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731"/>
    </style:style>
    <style:style style:name="T3" style:family="text">
      <style:text-properties officeooo:rsid="0013aa8b"/>
    </style:style>
    <style:style style:name="T4" style:family="text">
      <style:text-properties officeooo:rsid="0013eeb9"/>
    </style:style>
    <style:style style:name="T5" style:family="text">
      <style:text-properties officeooo:rsid="00113b24"/>
    </style:style>
    <style:style style:name="T6" style:family="text">
      <style:text-properties officeooo:rsid="0014b146"/>
    </style:style>
    <style:style style:name="T7" style:family="text">
      <style:text-properties officeooo:rsid="00168577"/>
    </style:style>
    <style:style style:name="T8" style:family="text">
      <style:text-properties officeooo:rsid="0016eb65"/>
    </style:style>
    <style:style style:name="T9" style:family="text">
      <style:text-properties officeooo:rsid="0017f077"/>
    </style:style>
    <style:style style:name="T10" style:family="text">
      <style:text-properties officeooo:rsid="00196a23"/>
    </style:style>
    <style:style style:name="T11" style:family="text">
      <style:text-properties officeooo:rsid="001af9e7"/>
    </style:style>
    <style:style style:name="T12" style:family="text">
      <style:text-properties officeooo:rsid="001ca3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FF Altensittenbach</text:p>
          </table:table-cell>
        </table:table-row>
        <table:table-row table:style-name="Tabelle1.2">
          <table:table-cell table:style-name="Tabelle1.A2" office:value-type="string">
            <text:p text:style-name="P5">Sitzungsprotokoll</text:p>
          </table:table-cell>
        </table:table-row>
        <table:table-row table:style-name="Tabelle1.3">
          <table:table-cell table:style-name="Tabelle1.A3" office:value-type="string">
            <text:p text:style-name="P6">Jugendgruppe</text:p>
          </table:table-cell>
        </table:table-row>
        <table:table-row table:style-name="Tabelle1.4">
          <table:table-cell table:style-name="Tabelle1.A4" office:value-type="string">
            <text:p text:style-name="P3"/>
          </table:table-cell>
        </table:table-row>
        <table:table-row table:style-name="Tabelle1.4">
          <table:table-cell table:style-name="Tabelle1.A4" office:value-type="string">
            <text:p text:style-name="P7">Sitzun<text:span text:style-name="T2">g</text:span>sleitung und Protokoll:</text:p>
            <text:p text:style-name="P7">Markus</text:p>
            <text:p text:style-name="P3"/>
          </table:table-cell>
        </table:table-row>
        <table:table-row table:style-name="Tabelle1.4">
          <table:table-cell table:style-name="Tabelle1.A4" office:value-type="string">
            <text:p text:style-name="P7"><text:bookmark text:name="Ref_Datum"/><text:reference-mark-start text:name="Datum"/><text:span text:style-name="T3">22</text:span>.0<text:span text:style-name="T3">9</text:span>.20<text:span text:style-name="T3">25</text:span><text:reference-mark-end text:name="Datum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1">
        <text:list-item>
          <text:h text:style-name="P10" text:outline-level="1">Anwesende Personen:</text:h>
        </text:list-item>
      </text:list>
      <text:p text:style-name="P8">Tammy, <text:span text:style-name="T4">Jule, </text:span>Melli, Celiné, Marc, Markus</text:p>
      <text:p text:style-name="P16">entschuldigt: Caro, Lara <text:s text:c="3"/></text:p>
      <text:p text:style-name="P16"><text:span text:style-name="T4">unentschuldigt:</text:span> Chrissi</text:p>
      <text:list text:continue-numbering="true" text:style-name="WWNum1">
        <text:list-item>
          <text:h text:style-name="P11" text:outline-level="1"><text:soft-page-break/><text:span text:style-name="T5">TOP1</text:span></text:h>
        </text:list-item>
      </text:list>
      <text:p text:style-name="P8">Abnahme Jugendflamme Pommelsbrunn – Ergebnisse waren sehr gut</text:p>
      <text:list text:continue-numbering="true" text:style-name="WWNum1">
        <text:list-item>
          <text:h text:style-name="P12" text:outline-level="1">TOP2</text:h>
        </text:list-item>
      </text:list>
      <text:p text:style-name="P8">Floriansfest – Übung wurde sehr gut durchgeführt – auch wenn die Übungsbeteiligung zuvor etwas mau war wg. Urlaube. Unterstützung bei den Stationen und Auf- Abbau war sehr gut.</text:p>
      <text:list text:continue-numbering="true" text:style-name="WWNum1">
        <text:list-item>
          <text:h text:style-name="P12" text:outline-level="1">TOP3</text:h>
        </text:list-item>
      </text:list>
      <text:p text:style-name="P8">Zeltlager war sehr gut durchgeführt, auch wenn durch die spontane Hochzeit es sehr zerrissen war – hier das nächste mal eine andere Organisation durchführen.</text:p>
      <text:p text:style-name="P8">Danke nochmal an das ganze Orga-Team und allen die Mitgefahren und Supportet haben.</text:p>
      <text:p text:style-name="P22">Allgemein Termin im September besser, aber nur mit Hütte. <text:span text:style-name="T7">Jugendliche haben gut mitgeholfen.</text:span></text:p>
      <text:p text:style-name="P22">- Handynutzung war zu viel</text:p>
      <text:p text:style-name="P22">- Sonntag gerne bis Mittag anstelle <text:span text:style-name="T7">stressig in der Früh nach Haus</text:span></text:p>
      <text:p text:style-name="P22">- <text:span text:style-name="T7">Bessere Einbindung der Jugendlichen beim Kochen und Essensplanung</text:span></text:p>
      <text:p text:style-name="P22">- <text:span text:style-name="T7">Spiele für die Gruppe – Basteln – Kreativ – Wettbewerbe (Ei verpacken, Brückenbau)</text:span></text:p>
      <text:p text:style-name="P22">- <text:span text:style-name="T8">keine Cola und Umgang mit Medikamenten für Luca Rücksprache mit Erziehungsberechtigten</text:span></text:p>
      <text:p text:style-name="P22">- <text:span text:style-name="T8">Kein Impfass mehr mit nehmen anstelle Abfrage Tetanus Monat/Jahr</text:span></text:p>
      <text:list text:continue-numbering="true" text:style-name="WWNum1">
        <text:list-item>
          <text:h text:style-name="P14" text:outline-level="1">TOP<text:span text:style-name="T6">4</text:span></text:h>
        </text:list-item>
      </text:list>
      <text:p text:style-name="P22">44-Jahre Jugendfeuerwehr war ein voller Erfolg.<text:line-break/><text:span text:style-name="T9">Bericht und Bilder von Michelle angefragt. </text:span></text:p>
      <text:p text:style-name="P24">Theater war ein voller Erfolg</text:p>
      <text:p text:style-name="P24">Plakate Einfolieren oder Laminieren auch die Abzeichen können wieder verwendet werden.</text:p>
      <text:list text:continue-numbering="true" text:style-name="WWNum1">
        <text:list-item>
          <text:h text:style-name="P12" text:outline-level="1">TOP<text:span text:style-name="T6">5</text:span></text:h>
        </text:list-item>
      </text:list>
      <text:p text:style-name="P20">Mögliche Teilnehmer MTA <text:span text:style-name="T10">~8-10 Jugendliche</text:span></text:p>
      <text:list text:continue-numbering="true" text:style-name="WWNum1">
        <text:list-item>
          <text:h text:style-name="P13" text:outline-level="1">TOP<text:span text:style-name="T6">6</text:span></text:h>
        </text:list-item>
      </text:list>
      <text:p text:style-name="P21">Anfrage von Marcel bzgl. Zusammenarbeit 24h Übung des BRK am 25.10.<text:line-break/>- <text:span text:style-name="T10">Leider nicht möglich – gerne eine andere Übung</text:span></text:p>
      <text:list text:continue-numbering="true" text:style-name="WWNum1">
        <text:list-item>
          <text:h text:style-name="P13" text:outline-level="1">TOP<text:span text:style-name="T6">7</text:span></text:h>
        </text:list-item>
      </text:list>
      <text:p text:style-name="P18">Caro wird Ihren Posten als stv. Jugendwartin aufgeben. Ihr Schwerpunkt hat sich verlagert uns Sie schafft es nicht mehr mit 100%igem Engagement. Sie macht aber gerne noch ein paar Übungen. Wenn hier jemand Motiviert ist in die Verantwortung der Jugend zu gehen – gerne melden.</text:p>
      <text:list text:continue-numbering="true" text:style-name="WWNum1">
        <text:list-item>
          <text:h text:style-name="P10" text:outline-level="1">Sonstiges</text:h>
          <text:list>
            <text:list-item>
              <text:p text:style-name="P15">Jahresabschlussübung für alle 15.12.</text:p>
            </text:list-item>
            <text:list-item>
              <text:p text:style-name="P19">Erste Übung im neuen Jahr 12.1. </text:p>
            </text:list-item>
            <text:list-item>
              <text:p text:style-name="P23">Nach Möglichkeit Juleica, oder Jugendausbildungen</text:p>
            </text:list-item>
            <text:list-item>
              <text:p text:style-name="P25"><text:soft-page-break/>Ben Loos – 22.9. - 12 Jahre<text:line-break/>Adrien Morina – 11.11. - 12 Jahre <text:line-break/>Elena Sperber – 26.12. - 12 Jahre</text:p>
            </text:list-item>
          </text:list>
        </text:list-item>
        <text:list-item>
          <text:h text:style-name="P10" text:outline-level="1">Übungsplan</text:h>
        </text:list-item>
      </text:list>
      <text:p text:style-name="Standard"/>
      <text:p text:style-name="Standard"/>
      <text:p text:style-name="Standard">Sitzungsende um <text:span text:style-name="T12">21:15</text:span></text:p>
      <text:p text:style-name="P2">Nächste Sitzung am <text:span text:style-name="T11">19.01.202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de" fo:country="D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de" style:country-asian="DE" style:font-name-complex="FreeSans1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Jugendwart<text:tab/>Sitzungsprotokoll<text:tab/>Datum (fix)</text:p>
      </style:header>
      <style:header-first>
        <text:p text:style-name="Header"><text:span text:style-name="MT1">Jugendwart<text:tab/>Sitzungsprotokoll<text:tab/></text:span><text:span text:style-name="MT1"><text:reference-ref text:reference-format="text" text:ref-name="Datum">22.09.2025</text:reference-ref></text:span></text:p>
      </style:header-first>
      <style:footer>
        <text:p text:style-name="Footer">FF Altensittenbach<text:tab/><text:tab/>Seite <text:page-number text:select-page="current">3</text:page-number><text:s/>von <text:page-count>3</text:page-count></text:p>
      </style:footer>
      <style:footer-first>
        <text:p text:style-name="Footer">FF Altensittenbach<text:tab/><text:tab/>Seite <text:page-number text:select-page="current">2</text:page-number><text:s/>von <text:page-count>3</text:page-count>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first>
        <text:p text:style-name="Header"/>
      </style:header-first>
      <style:footer>
        <text:p text:style-name="Footer">FF Altensittenbach<text:tab/><text:tab/>Seite <text:page-number text:select-page="current">0</text:page-number><text:s/>von <text:page-count>3</text:page-count></text:p>
      </style:footer>
      <style:footer-first>
        <text:p text:style-name="Footer">FF Altensittenbach<text:tab/><text:tab/>Seite <text:page-number text:select-page="current">1</text:page-number><text:s/>von <text:page-count>3</text:page-count></text:p>
      </style:footer-first>
    </style:master-page>
    <style:master-page style:name="Converted1" style:page-layout-name="Mpm1" draw:style-name="Mdp1">
      <style:header>
        <text:p text:style-name="MP1">Jugendwart<text:tab/>Sitzungsprotokoll<text:tab/>Datum (fix)</text:p>
      </style:header>
      <style:header-first>
        <text:p text:style-name="MP1">Jugendwart<text:tab/>Sitzungsprotokoll<text:tab/>Datum (fix)</text:p>
      </style:header-first>
      <style:footer>
        <text:p text:style-name="Footer">FF Altensittenbach<text:tab/><text:tab/>Seite <text:page-number text:select-page="current">0</text:page-number><text:s/>von <text:page-count>3</text:page-count></text:p>
      </style:footer>
      <style:footer-first>
        <text:p text:style-name="Footer">FF Altensittenbach<text:tab/><text:tab/>Seite <text:page-number text:select-page="current">0</text:page-number><text:s/>von <text:page-count>3</text:page-count></text:p>
      </style:footer-first>
    </style:master-page>
    <style:master-page style:name="Converted2" style:page-layout-name="Mpm2" draw:style-name="Mdp1">
      <style:header>
        <text:p text:style-name="Header"><text:span text:style-name="MT1">Jugendwart<text:tab/>Sitzungsprotokoll<text:tab/></text:span><text:span text:style-name="MT1"><text:bookmark-ref text:reference-format="text" text:ref-name="Ref_Datum"/></text:span></text:p>
      </style:header>
      <style:header-first>
        <text:p text:style-name="Header"><text:span text:style-name="MT1">Jugendwart<text:tab/>Sitzungsprotokoll<text:tab/></text:span><text:span text:style-name="MT1"><text:bookmark-ref text:reference-format="text" text:ref-name="Ref_Datum"/></text:span></text:p>
      </style:header-first>
      <style:footer>
        <text:p text:style-name="Footer">FF Altensittenbach<text:tab/><text:tab/>Seite <text:page-number text:select-page="current">0</text:page-number><text:s/>von <text:page-count>3</text:page-count></text:p>
      </style:footer>
      <style:footer-first>
        <text:p text:style-name="Footer">FF Altensittenbach<text:tab/><text:tab/>Seite <text:page-number text:select-page="current">0</text:page-number><text:s/>von <text:page-count>3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2T18:37:22.329000000</meta:creation-date>
    <dc:language>de-DE</dc:language>
    <meta:editing-cycles>5</meta:editing-cycles>
    <meta:editing-duration>PT40M27S</meta:editing-duration>
    <meta:generator>LibreOffice/24.2.4.2$Windows_X86_64 LibreOffice_project/51a6219feb6075d9a4c46691dcfe0cd9c4fff3c2</meta:generator>
    <dc:date>2025-09-22T21:12:48.616000000</dc:date>
    <meta:document-statistic meta:table-count="1" meta:image-count="0" meta:object-count="0" meta:page-count="3" meta:paragraph-count="56" meta:word-count="389" meta:character-count="2642" meta:non-whitespace-character-count="2280"/>
  </office:meta>
</office:document-meta>
</file>