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 style:master-page-name="First_20_Page">
      <style:table-properties style:width="16.002cm" fo:margin-top="0cm" fo:margin-bottom="0cm" style:page-number="auto" table:align="center" style:writing-mode="lr-tb"/>
    </style:style>
    <style:style style:name="Tabelle1.A" style:family="table-column">
      <style:table-column-properties style:column-width="16.002cm"/>
    </style:style>
    <style:style style:name="Tabelle1.1" style:family="table-row">
      <style:table-row-properties style:min-row-height="5.08cm"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1.2" style:family="table-row">
      <style:table-row-properties style:min-row-height="2.54cm" fo:keep-together="auto"/>
    </style:style>
    <style:style style:name="Tabelle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f81bd">
        <style:background-image/>
      </style:table-cell-properties>
    </style:style>
    <style:style style:name="Tabelle1.3" style:family="table-row">
      <style:table-row-properties style:min-row-height="1.27cm" fo:keep-together="auto"/>
    </style:style>
    <style:style style:name="Tabelle1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4f81bd" fo:border-bottom="none">
        <style:background-image/>
      </style:table-cell-properties>
    </style:style>
    <style:style style:name="Tabelle1.4" style:family="table-row">
      <style:table-row-properties style:min-row-height="0.635cm" fo:keep-together="auto"/>
    </style:style>
    <style:style style:name="Tabelle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  <style:text-properties fo:text-transform="uppercase" style:font-name="Cambria"/>
    </style:style>
    <style:style style:name="P2" style:family="paragraph" style:parent-style-name="No_20_Spacing">
      <style:paragraph-properties fo:text-align="center" style:justify-single-word="false"/>
      <style:text-properties style:font-name="Cambria" fo:font-size="40pt" style:font-size-asian="40pt" style:font-size-complex="40pt"/>
    </style:style>
    <style:style style:name="P3" style:family="paragraph" style:parent-style-name="No_20_Spacing">
      <style:paragraph-properties fo:text-align="center" style:justify-single-word="false"/>
      <style:text-properties style:font-name="Cambria" fo:font-size="22pt" style:font-size-asian="22pt" style:font-size-complex="22pt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Heading_20_1" style:list-style-name="WWNum1"/>
    <style:style style:name="P7" style:family="paragraph" style:parent-style-name="List_20_Paragraph">
      <style:paragraph-properties fo:text-align="start" style:justify-single-word="false"/>
      <style:text-properties officeooo:rsid="00132131" officeooo:paragraph-rsid="00132131"/>
    </style:style>
    <style:style style:name="P8" style:family="paragraph" style:parent-style-name="Heading_20_1" style:list-style-name="WWNum1">
      <style:paragraph-properties fo:break-before="page"/>
      <style:text-properties officeooo:rsid="00132131" officeooo:paragraph-rsid="00132131"/>
    </style:style>
    <style:style style:name="P9" style:family="paragraph" style:parent-style-name="Standard">
      <style:text-properties officeooo:paragraph-rsid="00132131"/>
    </style:style>
    <style:style style:name="P10" style:family="paragraph" style:parent-style-name="Standard">
      <style:text-properties officeooo:rsid="00132131" officeooo:paragraph-rsid="00132131"/>
    </style:style>
    <style:style style:name="P11" style:family="paragraph" style:parent-style-name="Standard">
      <style:text-properties officeooo:rsid="00132131" officeooo:paragraph-rsid="00169889"/>
    </style:style>
    <style:style style:name="P12" style:family="paragraph" style:parent-style-name="Standard">
      <style:text-properties fo:color="#c9211e" loext:opacity="100%" officeooo:rsid="00132131" officeooo:paragraph-rsid="00132131"/>
    </style:style>
    <style:style style:name="P13" style:family="paragraph" style:parent-style-name="Standard">
      <style:text-properties officeooo:rsid="0014a651" officeooo:paragraph-rsid="0014a651"/>
    </style:style>
    <style:style style:name="P14" style:family="paragraph" style:parent-style-name="Standard">
      <style:text-properties fo:color="#c9211e" loext:opacity="100%" officeooo:rsid="0019d9d4" officeooo:paragraph-rsid="0019d9d4"/>
    </style:style>
    <style:style style:name="P15" style:family="paragraph" style:parent-style-name="Standard">
      <style:text-properties officeooo:rsid="00136415" officeooo:paragraph-rsid="00136415"/>
    </style:style>
    <style:style style:name="P16" style:family="paragraph" style:parent-style-name="Heading_20_1" style:list-style-name="WWNum1">
      <style:text-properties officeooo:rsid="00132131" officeooo:paragraph-rsid="00132131"/>
    </style:style>
    <style:style style:name="P17" style:family="paragraph" style:parent-style-name="Standard" style:list-style-name="WWNum1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officeooo:rsid="00132131" officeooo:paragraph-rsid="001321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Num1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officeooo:rsid="00132131" officeooo:paragraph-rsid="00184d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1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fo:color="#c9211e" loext:opacity="100%" officeooo:rsid="00184d5e" officeooo:paragraph-rsid="00184d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Num1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fo:color="#c9211e" loext:opacity="100%" officeooo:rsid="0018660f" officeooo:paragraph-rsid="001866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officeooo:rsid="00132131" officeooo:paragraph-rsid="001321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text-properties officeooo:rsid="0018660f" officeooo:paragraph-rsid="00132131"/>
    </style:style>
    <style:style style:name="P23" style:family="paragraph" style:parent-style-name="Standard">
      <style:text-properties fo:color="#c9211e" loext:opacity="100%" officeooo:rsid="0018660f" officeooo:paragraph-rsid="0018660f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fo:color="#c9211e" loext:opacity="100%" fo:font-weight="bold" officeooo:rsid="0014a651" officeooo:paragraph-rsid="0014a651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c9211e" loext:opacity="100%" fo:font-weight="normal" officeooo:rsid="0014a651" officeooo:paragraph-rsid="00150e2b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c9211e" loext:opacity="100%" fo:font-weight="normal" officeooo:rsid="0014a651" officeooo:paragraph-rsid="0014a651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c9211e" loext:opacity="100%" fo:font-weight="normal" officeooo:rsid="0019d9d4" officeooo:paragraph-rsid="0019d9d4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c9211e" loext:opacity="100%" fo:font-weight="normal" officeooo:rsid="00150e2b" officeooo:paragraph-rsid="00150e2b" style:font-weight-asian="normal" style:font-weight-complex="normal"/>
    </style:style>
    <style:style style:name="T1" style:family="text">
      <style:text-properties officeooo:rsid="00132131"/>
    </style:style>
    <style:style style:name="T2" style:family="text">
      <style:text-properties officeooo:rsid="00129f27"/>
    </style:style>
    <style:style style:name="T3" style:family="text">
      <style:text-properties officeooo:rsid="001bac99"/>
    </style:style>
    <style:style style:name="T4" style:family="text">
      <style:text-properties fo:color="#c9211e" loext:opacity="100%" officeooo:rsid="0014a651"/>
    </style:style>
    <style:style style:name="T5" style:family="text">
      <style:text-properties fo:color="#c9211e" loext:opacity="100%" officeooo:rsid="00169889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style:text-line-through-style="solid" style:text-line-through-type="single"/>
    </style:style>
    <style:style style:name="T8" style:family="text">
      <style:text-properties fo:color="#c9211e" loext:opacity="100%" officeooo:rsid="001bac99"/>
    </style:style>
    <style:style style:name="T9" style:family="text">
      <style:text-properties officeooo:rsid="0014a651"/>
    </style:style>
    <style:style style:name="T10" style:family="text">
      <style:text-properties officeooo:rsid="00169889"/>
    </style:style>
    <style:style style:name="T11" style:family="text">
      <style:text-properties fo:color="#c9211e" loext:opacity="100%" officeooo:rsid="0018660f"/>
    </style:style>
    <style:style style:name="T12" style:family="text">
      <style:text-properties fo:color="#c9211e" loext:opacity="100%" officeooo:rsid="00184d5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c9211e" loext:opacity="100%" officeooo:rsid="001be87c"/>
    </style:style>
    <style:style style:name="T15" style:family="text">
      <style:text-properties officeooo:rsid="00184d5e"/>
    </style:style>
    <style:style style:name="T16" style:family="text">
      <style:text-properties officeooo:rsid="00136415"/>
    </style:style>
    <style:style style:name="T17" style:family="text">
      <style:text-properties fo:font-weight="bold" officeooo:rsid="00136415" style:font-weight-asian="bold" style:font-weight-complex="bold"/>
    </style:style>
    <style:style style:name="T18" style:family="text">
      <style:text-properties officeooo:rsid="0019d9d4"/>
    </style:style>
    <style:style style:name="T19" style:family="text">
      <style:text-properties officeooo:rsid="00150e2b"/>
    </style:style>
    <style:style style:name="T20" style:family="text">
      <style:text-properties officeooo:rsid="0018660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>FF Altensittenbach</text:p>
          </table:table-cell>
        </table:table-row>
        <table:table-row table:style-name="Tabelle1.2">
          <table:table-cell table:style-name="Tabelle1.A2" office:value-type="string">
            <text:p text:style-name="P2">Sitzungsprotokoll</text:p>
          </table:table-cell>
        </table:table-row>
        <table:table-row table:style-name="Tabelle1.3">
          <table:table-cell table:style-name="Tabelle1.A3" office:value-type="string">
            <text:p text:style-name="P3">Jugend<text:span text:style-name="T1">warte</text:span> <text:span text:style-name="T2">und Kommandanten</text:span></text:p>
          </table:table-cell>
        </table:table-row>
        <table:table-row table:style-name="Tabelle1.4">
          <table:table-cell table:style-name="Tabelle1.A4" office:value-type="string">
            <text:p text:style-name="P4"/>
          </table:table-cell>
        </table:table-row>
        <table:table-row table:style-name="Tabelle1.4">
          <table:table-cell table:style-name="Tabelle1.A4" office:value-type="string">
            <text:p text:style-name="P5">Protokoll:</text:p>
            <text:p text:style-name="P5">Markus</text:p>
            <text:p text:style-name="P4"/>
          </table:table-cell>
        </table:table-row>
        <table:table-row table:style-name="Tabelle1.4">
          <table:table-cell table:style-name="Tabelle1.A4" office:value-type="string">
            <text:p text:style-name="P5"><text:modification-date style:data-style-name="N37">21.01.25</text:modification-dat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Num1">
        <text:list-item>
          <text:h text:style-name="P6" text:outline-level="1">Anwesende Personen</text:h>
        </text:list-item>
      </text:list>
      <text:p text:style-name="P7">And<text:span text:style-name="T3">i,</text:span> Caro, Markus, <text:span text:style-name="T3">Tammy, Jule, Celine, Marc</text:span></text:p>
      <text:list text:continue-numbering="true" text:style-name="WWNum1">
        <text:list-item>
          <text:h text:style-name="P8" text:outline-level="1">44 Jahre JF Altensittenbach</text:h>
        </text:list-item>
      </text:list>
      <text:p text:style-name="P9"/>
      <text:p text:style-name="P10">Gestaltung als Nachmittag am 19.07.2025 im und um das Gerätehaus mit Schulhof.</text:p>
      <text:p text:style-name="P10"/>
      <text:p text:style-name="P10">Geplantes Programm:</text:p>
      <text:p text:style-name="P10"/>
      <text:p text:style-name="P11"><text:tab/><text:span text:style-name="T4">15:</text:span><text:span text:style-name="T5">00</text:span><text:span text:style-name="T4"> Grußworte des Jugendwartes, Kreisbrandinspektion </text:span></text:p>
      <text:p text:style-name="P10"><text:tab/><text:span text:style-name="T6">15:</text:span><text:span text:style-name="T5">15</text:span> Beginn Kaffee + Kuchen</text:p>
      <text:p text:style-name="P10"><text:tab/><text:span text:style-name="T7">16:00 Vorführung der Jugendgruppe</text:span></text:p>
      <text:p text:style-name="P10"><text:tab/><text:span text:style-name="T6">1</text:span><text:span text:style-name="T8">6</text:span><text:span text:style-name="T6">:</text:span><text:span text:style-name="T8">3</text:span><text:span text:style-name="T6">0 </text:span>offizieller Teil – Interaktive Geschichte der Jugendgruppe <text:span text:style-name="T5">evtl kleines Theater</text:span></text:p>
      <text:p text:style-name="P10"><text:tab/>18:00 Essen</text:p>
      <text:p text:style-name="P10"/>
      <text:p text:style-name="P10">Einzuladende Personen: </text:p>
      <text:p text:style-name="P10"/>
      <text:p text:style-name="P12">- <text:span text:style-name="T9">KBR H. Herrmann</text:span></text:p>
      <text:p text:style-name="P10">- KBI (Thorsten evtl. mit Armin H.)</text:p>
      <text:p text:style-name="P12">- <text:span text:style-name="T9">KBM A. Herger</text:span></text:p>
      <text:p text:style-name="P10">- Bürgermeister (Robert und Peter)</text:p>
      <text:p text:style-name="P10">- Jugendfeuerwehr mit Eltern</text:p>
      <text:p text:style-name="P10">- Kinderfeuerwehr mit Eltern</text:p>
      <text:p text:style-name="P10">- Aktive und Vereinsmitglieder</text:p>
      <text:p text:style-name="P12">-<text:span text:style-name="T10">gesonderte Einladungen an Ehrenmitglieder der Jugendfeuerwehr (Peter Matzner, Claus Jerina, Norbert Raab) → hier Gedanken machen, welche Personen noch fehlen </text:span></text:p>
      <text:p text:style-name="P10"/>
      <text:p text:style-name="P10">gerechnete Personen ~100-120 (min. 70)</text:p>
      <text:p text:style-name="P13"><text:span text:style-name="T6"/></text:p>
      <text:p text:style-name="P13"><text:span text:style-name="T6">Einladungen für Kreisbrandinspektion → </text:span><text:span text:style-name="T11">Tamara Loos</text:span></text:p>
      <text:p text:style-name="P13"><text:span text:style-name="T6"/></text:p>
      <text:p text:style-name="P13"><text:span text:style-name="T6">Einladungen für KiFW, JF, Aktive und Verein als Plakat (PDF) in die jeweiligen WhatsApp Gruppen) → </text:span><text:span text:style-name="T11">Tamara Loos</text:span></text:p>
      <text:p text:style-name="P10"/>
      <text:p text:style-name="P10">Schulhof mit Spiele aus dem Jugendanhänger, sowie Hüpfburg in der Straße</text:p>
      <text:p text:style-name="P10">Bildershow als Dauerschleife in der Fahrzeughalle</text:p>
      <text:p text:style-name="P10"/>
      <text:p text:style-name="P14">Außenspiele, welche selbstständig gespielt werden können; Spielanleitung → Tamara Loos</text:p>
      <text:p text:style-name="P10"/>
      <text:p text:style-name="P10">Bestuhlung ungefähr wie Schulhofserenade; <text:span text:style-name="T12">im Außenbereich soll jedoch nicht so viel bestuhlt werden; FZH längs bestuhlen richtung Tore; an großer Spint Seite (Bühne)</text:span></text:p>
      <text:p text:style-name="P10">Getränke und Kuchen Richtung Werkstatt</text:p>
      <text:p text:style-name="P10">Essen Anfrage bei Andrea mit Pizza und Flammkuchen <text:span text:style-name="T4">(wurde bestätigt)</text:span></text:p>
      <text:p text:style-name="P15">Einladung an die Eltern der Jugendlichen sowie an die Kinderfeuerwehr</text:p>
      <text:p text:style-name="P10"/>
      <text:p text:style-name="P10">Neues Foto der Jugendgruppe am <text:span text:style-name="T13">11.11.</text:span></text:p>
      <text:p text:style-name="P10"/>
      <text:p text:style-name="P15">Gedanken von vor 3 Jahren:</text:p>
      <text:p text:style-name="P15"><text:a xlink:type="simple" xlink:href="https://cloud.maigus.de/s/jwp7mQKKHLp7H6m" text:style-name="Internet_20_link" text:visited-style-name="Visited_20_Internet_20_Link">https://cloud.maigus.de/s/jwp7mQKKHLp7H6m</text:a></text:p>
      <text:p text:style-name="P15"/>
      <text:p text:style-name="P15"><text:soft-page-break/>Fotos:</text:p>
      <text:p text:style-name="P15"><text:a xlink:type="simple" xlink:href="https://cloud.maigus.de/s/QiysS5KMrt6FDas" text:style-name="Internet_20_link" text:visited-style-name="Visited_20_Internet_20_Link">https://cloud.maigus.de/s/QiysS5KMrt6FDas</text:a></text:p>
      <text:list text:continue-numbering="true" text:style-name="WWNum1">
        <text:list-item>
          <text:h text:style-name="P16" text:outline-level="1">offene Punkte</text:h>
          <text:list>
            <text:list-item>
              <text:p text:style-name="P17">Klärung mit Norbert bzgl Flyer und Termin – Markus</text:p>
            </text:list-item>
            <text:list-item>
              <text:p text:style-name="P17">Anfrage Andrea – Caro <text:span text:style-name="T4">erledigt</text:span></text:p>
            </text:list-item>
            <text:list-item>
              <text:p text:style-name="P18">Reservierung Hüpfburg <text:span text:style-name="T4">M</text:span><text:span text:style-name="T14">ichi </text:span><text:span text:style-name="T4">Werthner anfragen bei Raiffeisenbank </text:span><text:span text:style-name="T12">→ Caro Neuner</text:span></text:p>
            </text:list-item>
            <text:list-item>
              <text:p text:style-name="P17">Schlechtwetteroption? <text:span text:style-name="T12">Alles in FZH und FW Haus; ahnlich wie Chaos Spiel/Aufgeben verteilen</text:span></text:p>
            </text:list-item>
            <text:list-item>
              <text:p text:style-name="P19">Fotobox? → Caro Neuner</text:p>
            </text:list-item>
            <text:list-item>
              <text:p text:style-name="P20">Bilder abrufen, vor allem alte Bilder → Andi Weber</text:p>
            </text:list-item>
          </text:list>
        </text:list-item>
      </text:list>
      <text:p text:style-name="P21"/>
      <text:list text:continue-numbering="true" text:style-name="WWNum1">
        <text:list-item>
          <text:h text:style-name="P16" text:outline-level="1">Themensammlung offizieller Teil/<text:span text:style-name="T15">Theater</text:span></text:h>
        </text:list-item>
      </text:list>
      <text:p text:style-name="P10">- Interaktiv von Gründung bis heute</text:p>
      <text:p text:style-name="P9">- <text:span text:style-name="T1">Klamotten damals bis heute</text:span></text:p>
      <text:p text:style-name="P9">- <text:span text:style-name="T1">Besuch Bundeskanzler / Österreich</text:span></text:p>
      <text:p text:style-name="P9">- <text:span text:style-name="T1">Zeltlager / Schlauchboot</text:span></text:p>
      <text:p text:style-name="P9">- <text:span text:style-name="T1">Abnahmen / Prüfungen</text:span></text:p>
      <text:p text:style-name="P9">- <text:span text:style-name="T1">ehemalige Jugendliche → heute</text:span></text:p>
      <text:p text:style-name="P22"/>
      <text:p text:style-name="P23">Vorstellung ausarbeiten → Tamara Loos, Jule Krätzer, Carolin Neuner, </text:p>
      <text:p text:style-name="Standard"/>
      <text:p text:style-name="Standard">Sitzungsende um <text:span text:style-name="T16">20:40</text:span></text:p>
      <text:p text:style-name="P24">Nächste Sitzung am <text:span text:style-name="T17">28.01.2025 19 Uhr </text:span><text:span text:style-name="T16">Gerätehaus mit Jugendausbildern</text:span></text:p>
      <text:p text:style-name="P24"/>
      <text:p text:style-name="P24"/>
      <text:p text:style-name="P25">5. Essen</text:p>
      <text:p text:style-name="P26">- Kuchen ca. 1<text:span text:style-name="T18">5</text:span> St. über Kuchengruppe N. Raab abfragen inkl. Bedienungen; Glaskühlschränke; <text:span text:style-name="T18">Kuchenart an Kinder anpassen;</text:span> Biertisch als Verkaufstisch<text:span text:style-name="T19">→ Andi W. <text:s/></text:span></text:p>
      <text:p text:style-name="P27">- Getränke wie am Grillabend; hinten in der Werkstatt</text:p>
      <text:p text:style-name="P27">- Grillen zusätzlich zu Andrea; Bratwurstbrötchen von Metzgerei Loos</text:p>
      <text:p text:style-name="P27">- Andrea Pizza</text:p>
      <text:p text:style-name="P27">- <text:span text:style-name="T19">Geschirr: Kaffeebecher, Teller aus FW; Geschirrmobil nicht dringend notwendig; vorher zählen → T. Loos <text:s/></text:span></text:p>
      <text:p text:style-name="P27">- <text:span text:style-name="T19">Getränke und Biertische über C. Jerina → Andi W.</text:span></text:p>
      <text:p text:style-name="P27">- <text:span text:style-name="T19">Helfer anfragen/</text:span><text:span text:style-name="T20">Dienstliste</text:span><text:span text:style-name="T19"> → </text:span><text:span text:style-name="T20">Tamara Loos</text:span></text:p>
      <text:p text:style-name="P27"/>
      <text:p text:style-name="P28">Preise Essen/Getränke:</text:p>
      <text:p text:style-name="P28">- Kuchen umsonst</text:p>
      <text:p text:style-name="P28">- Pizza Preise nach Andrea evtl. 2€ billiger und dann im Nachhinein mit ihr abrechnen</text:p>
      <text:p text:style-name="P28">- Bratwurstbrötchen (Preise untere Grenze angepasst; Absprache mit N. Raab)</text:p>
      <text:p text:style-name="P28"><text:soft-page-break/>- Getränke Übungsstandart</text:p>
      <text:p text:style-name="P28"/>
      <text:p text:style-name="P28"/>
      <text:p text:style-name="P28"/>
      <text:p text:style-name="P29">PR:</text:p>
      <text:p text:style-name="P27">- <text:span text:style-name="T19">Simon Bauer anfragen für Fotos → </text:span><text:span text:style-name="T20">erledigt </text:span></text:p>
      <text:p text:style-name="P27">- <text:span text:style-name="T19">Sarah Heinze/</text:span><text:span text:style-name="T20">Michelle Ehrmer</text:span><text:span text:style-name="T19"> zwecks Zeitungsbericht → </text:span><text:span text:style-name="T20">Carolin Neune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Droid Sans Fallback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de" fo:country="D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Calibri" fo:font-family="Calibri" style:font-family-generic="roman" style:font-pitch="variable" fo:font-size="11pt" fo:language="de" fo:country="DE" style:font-name-asian="Droid Sans Fallback" style:font-family-asian="'Droid Sans Fallback'" style:font-family-generic-asian="system" style:font-pitch-asian="variable" style:font-size-asian="11pt" style:language-asian="de" style:country-asian="DE" style:font-name-complex="FreeSans1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weight="normal" style:font-weight-asian="normal" style:font-weight-complex="normal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Jugendwart<text:tab/>Sitzungsprotokoll<text:tab/>Datum (fix)</text:p>
      </style:header>
      <style:header-first>
        <text:p text:style-name="Header"><text:span text:style-name="MT1">Jugendwart<text:tab/>Sitzungsprotokoll<text:tab/></text:span><text:span text:style-name="MT1"><text:reference-ref text:reference-format="text" text:ref-name="Datum">Fehler: Verweis nicht gefunden</text:reference-ref></text:span></text:p>
      </style:header-first>
      <style:footer>
        <text:p text:style-name="Footer">FF Altensittenbach<text:tab/><text:tab/>Seite <text:page-number text:select-page="current">4</text:page-number><text:s/>von <text:page-count>4</text:page-count></text:p>
      </style:footer>
      <style:footer-first>
        <text:p text:style-name="Footer">FF Altensittenbach<text:tab/><text:tab/>Seite <text:page-number text:select-page="current">2</text:page-number><text:s/>von <text:page-count>4</text:page-count></text:p>
      </style:foot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header-first>
        <text:p text:style-name="Header"/>
      </style:header-first>
      <style:footer>
        <text:p text:style-name="Footer">FF Altensittenbach<text:tab/><text:tab/>Seite <text:page-number text:select-page="current">0</text:page-number><text:s/>von <text:page-count>4</text:page-count></text:p>
      </style:footer>
      <style:footer-first>
        <text:p text:style-name="Footer">FF Altensittenbach<text:tab/><text:tab/>Seite <text:page-number text:select-page="current">1</text:page-number><text:s/>von <text:page-count>4</text:page-count></text:p>
      </style:footer-first>
    </style:master-page>
    <style:master-page style:name="Converted1" style:page-layout-name="Mpm1" draw:style-name="Mdp1">
      <style:header>
        <text:p text:style-name="MP1">Jugendwart<text:tab/>Sitzungsprotokoll<text:tab/>Datum (fix)</text:p>
      </style:header>
      <style:header-first>
        <text:p text:style-name="MP1">Jugendwart<text:tab/>Sitzungsprotokoll<text:tab/>Datum (fix)</text:p>
      </style:header-first>
      <style:footer>
        <text:p text:style-name="Footer">FF Altensittenbach<text:tab/><text:tab/>Seite <text:page-number text:select-page="current">0</text:page-number><text:s/>von <text:page-count>4</text:page-count></text:p>
      </style:footer>
      <style:footer-first>
        <text:p text:style-name="Footer">FF Altensittenbach<text:tab/><text:tab/>Seite <text:page-number text:select-page="current">0</text:page-number><text:s/>von <text:page-count>4</text:page-count></text:p>
      </style:footer-first>
    </style:master-page>
    <style:master-page style:name="Converted2" style:page-layout-name="Mpm2" draw:style-name="Mdp1">
      <style:header>
        <text:p text:style-name="Header"><text:span text:style-name="MT1">Jugendwart<text:tab/>Sitzungsprotokoll<text:tab/></text:span><text:span text:style-name="MT1"><text:bookmark-ref text:reference-format="text" text:ref-name="Ref_Datum">Fehler: Verweis nicht gefunden</text:bookmark-ref></text:span></text:p>
      </style:header>
      <style:header-first>
        <text:p text:style-name="Header"><text:span text:style-name="MT1">Jugendwart<text:tab/>Sitzungsprotokoll<text:tab/></text:span><text:span text:style-name="MT1"><text:bookmark-ref text:reference-format="text" text:ref-name="Ref_Datum">Fehler: Verweis nicht gefunden</text:bookmark-ref></text:span></text:p>
      </style:header-first>
      <style:footer>
        <text:p text:style-name="Footer">FF Altensittenbach<text:tab/><text:tab/>Seite <text:page-number text:select-page="current">0</text:page-number><text:s/>von <text:page-count>4</text:page-count></text:p>
      </style:footer>
      <style:footer-first>
        <text:p text:style-name="Footer">FF Altensittenbach<text:tab/><text:tab/>Seite <text:page-number text:select-page="current">0</text:page-number><text:s/>von <text:page-count>4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8T20:51:22.515398630</meta:creation-date>
    <dc:language>de-DE</dc:language>
    <meta:editing-cycles>10</meta:editing-cycles>
    <meta:editing-duration>PT1H12M4S</meta:editing-duration>
    <meta:generator>LibreOffice/24.8.4.2$Windows_X86_64 LibreOffice_project/bb3cfa12c7b1bf994ecc5649a80400d06cd71002</meta:generator>
    <dc:date>2025-01-21T20:28:15.973000000</dc:date>
    <meta:print-date>2025-01-21T19:08:48.238000000</meta:print-date>
    <meta:document-statistic meta:table-count="1" meta:image-count="0" meta:object-count="0" meta:page-count="4" meta:paragraph-count="87" meta:word-count="551" meta:character-count="3896" meta:non-whitespace-character-count="3407"/>
  </office:meta>
</office:document-meta>
</file>