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system" style:font-pitch="variable"/>
    <style:font-face style:name="Symbol1" svg:font-family="Symbol" style:font-adornments="Regular" style:font-pitch="variable" style:font-charset="x-symbol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e1" style:family="table" style:master-page-name="First_20_Page">
      <style:table-properties style:width="16.002cm" fo:margin-top="0cm" fo:margin-bottom="0cm" style:page-number="auto" table:align="center" style:writing-mode="lr-tb"/>
    </style:style>
    <style:style style:name="Tabelle1.A" style:family="table-column">
      <style:table-column-properties style:column-width="16.002cm"/>
    </style:style>
    <style:style style:name="Tabelle1.1" style:family="table-row">
      <style:table-row-properties style:min-row-height="5.08cm" fo:keep-together="auto"/>
    </style:style>
    <style:style style:name="Tabelle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e1.2" style:family="table-row">
      <style:table-row-properties style:min-row-height="2.54cm" fo:keep-together="auto"/>
    </style:style>
    <style:style style:name="Tabelle1.A2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4f81bd">
        <style:background-image/>
      </style:table-cell-properties>
    </style:style>
    <style:style style:name="Tabelle1.3" style:family="table-row">
      <style:table-row-properties style:min-row-height="1.27cm" fo:keep-together="auto"/>
    </style:style>
    <style:style style:name="Tabelle1.A3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4f81bd" fo:border-bottom="none">
        <style:background-image/>
      </style:table-cell-properties>
    </style:style>
    <style:style style:name="Tabelle1.4" style:family="table-row">
      <style:table-row-properties style:min-row-height="0.635cm" fo:keep-together="auto"/>
    </style:style>
    <style:style style:name="Tabelle1.A4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Header">
      <style:text-properties fo:font-weight="normal" style:font-weight-asian="normal" style:font-weight-complex="normal"/>
    </style:style>
    <style:style style:name="P2" style:family="paragraph" style:parent-style-name="No_20_Spacing">
      <style:paragraph-properties fo:text-align="center" style:justify-single-word="false"/>
      <style:text-properties fo:text-transform="uppercase" style:font-name="Cambria"/>
    </style:style>
    <style:style style:name="P3" style:family="paragraph" style:parent-style-name="No_20_Spacing">
      <style:paragraph-properties fo:text-align="center" style:justify-single-word="false"/>
      <style:text-properties style:font-name="Cambria" fo:font-size="40pt" style:font-size-asian="40pt" style:font-size-complex="40pt"/>
    </style:style>
    <style:style style:name="P4" style:family="paragraph" style:parent-style-name="No_20_Spacing">
      <style:paragraph-properties fo:text-align="center" style:justify-single-word="false"/>
      <style:text-properties style:font-name="Cambria" fo:font-size="22pt" style:font-size-asian="22pt" style:font-size-complex="22pt"/>
    </style:style>
    <style:style style:name="P5" style:family="paragraph" style:parent-style-name="No_20_Spacing">
      <style:paragraph-properties fo:text-align="center" style:justify-single-word="false"/>
    </style:style>
    <style:style style:name="P6" style:family="paragraph" style:parent-style-name="No_20_Spacing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List_20_Paragraph">
      <style:paragraph-properties fo:text-align="center" style:justify-single-word="false"/>
      <style:text-properties officeooo:rsid="00117db2" officeooo:paragraph-rsid="00117db2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Header">
      <style:text-properties fo:font-weight="normal" style:font-weight-asian="normal" style:font-weight-complex="normal"/>
    </style:style>
    <style:style style:name="P10" style:family="paragraph" style:parent-style-name="Heading_20_1" style:list-style-name="WWNum1"/>
    <style:style style:name="P11" style:family="paragraph" style:parent-style-name="Heading_20_1" style:list-style-name="WWNum1">
      <style:paragraph-properties fo:break-before="page"/>
      <style:text-properties officeooo:rsid="00113b24" officeooo:paragraph-rsid="00113b24"/>
    </style:style>
    <style:style style:name="P12" style:family="paragraph" style:parent-style-name="Heading_20_1" style:list-style-name="WWNum1">
      <style:text-properties officeooo:rsid="00113b24" officeooo:paragraph-rsid="00113b24"/>
    </style:style>
    <style:style style:name="P13" style:family="paragraph" style:parent-style-name="Standard">
      <style:text-properties officeooo:rsid="00117db2" officeooo:paragraph-rsid="00117db2"/>
    </style:style>
    <style:style style:name="P14" style:family="paragraph" style:parent-style-name="Standard">
      <style:text-properties officeooo:rsid="00117db2" officeooo:paragraph-rsid="00188dd6"/>
    </style:style>
    <style:style style:name="P15" style:family="paragraph" style:parent-style-name="Standard">
      <style:text-properties officeooo:rsid="00117db2" officeooo:paragraph-rsid="001a0c67"/>
    </style:style>
    <style:style style:name="P16" style:family="paragraph" style:parent-style-name="Standard" style:list-style-name="WWNum1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officeooo:rsid="00130e01" officeooo:paragraph-rsid="00130e0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text-properties officeooo:rsid="0013d97a" officeooo:paragraph-rsid="0013d97a"/>
    </style:style>
    <style:style style:name="P18" style:family="paragraph" style:parent-style-name="Standard">
      <style:text-properties officeooo:rsid="00170842" officeooo:paragraph-rsid="00170842"/>
    </style:style>
    <style:style style:name="P19" style:family="paragraph" style:parent-style-name="Standard" style:list-style-name="WWNum1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officeooo:rsid="00170842" officeooo:paragraph-rsid="0017084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text-properties officeooo:rsid="00188dd6" officeooo:paragraph-rsid="00188dd6"/>
    </style:style>
    <style:style style:name="P21" style:family="paragraph" style:parent-style-name="Standard">
      <style:text-properties officeooo:rsid="001a0c67" officeooo:paragraph-rsid="001a0c67"/>
    </style:style>
    <style:style style:name="P22" style:family="paragraph" style:parent-style-name="Standard" style:list-style-name="WWNum1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officeooo:rsid="001aed5e" officeooo:paragraph-rsid="001aed5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4731"/>
    </style:style>
    <style:style style:name="T3" style:family="text">
      <style:text-properties officeooo:rsid="00117db2"/>
    </style:style>
    <style:style style:name="T4" style:family="text">
      <style:text-properties officeooo:rsid="0013d97a"/>
    </style:style>
    <style:style style:name="T5" style:family="text">
      <style:text-properties officeooo:rsid="00151015"/>
    </style:style>
    <style:style style:name="T6" style:family="text">
      <style:text-properties officeooo:rsid="00170842"/>
    </style:style>
    <style:style style:name="T7" style:family="text">
      <style:text-properties officeooo:rsid="00188dd6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a0c67"/>
    </style:style>
    <style:style style:name="T10" style:family="text">
      <style:text-properties officeooo:rsid="001aed5e"/>
    </style:style>
    <style:style style:name="T11" style:family="text">
      <style:text-properties officeooo:rsid="001cc19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2">FF Altensittenbach</text:p>
          </table:table-cell>
        </table:table-row>
        <table:table-row table:style-name="Tabelle1.2">
          <table:table-cell table:style-name="Tabelle1.A2" office:value-type="string">
            <text:p text:style-name="P3">Sitzungsprotokoll</text:p>
          </table:table-cell>
        </table:table-row>
        <table:table-row table:style-name="Tabelle1.3">
          <table:table-cell table:style-name="Tabelle1.A3" office:value-type="string">
            <text:p text:style-name="P4">Jugendgruppe</text:p>
          </table:table-cell>
        </table:table-row>
        <table:table-row table:style-name="Tabelle1.4">
          <table:table-cell table:style-name="Tabelle1.A4" office:value-type="string">
            <text:p text:style-name="P5"/>
          </table:table-cell>
        </table:table-row>
        <table:table-row table:style-name="Tabelle1.4">
          <table:table-cell table:style-name="Tabelle1.A4" office:value-type="string">
            <text:p text:style-name="P6">Sitzun<text:span text:style-name="T2">g</text:span>sleitung und Protokoll:</text:p>
            <text:p text:style-name="P6">Markus</text:p>
            <text:p text:style-name="P5"/>
          </table:table-cell>
        </table:table-row>
        <table:table-row table:style-name="Tabelle1.4">
          <table:table-cell table:style-name="Tabelle1.A4" office:value-type="string">
            <text:p text:style-name="P6"><text:reference-mark-start text:name="Datum"/><text:span text:style-name="T3">23</text:span>.0<text:span text:style-name="T3">4</text:span>.20<text:span text:style-name="T3">25</text:span><text:reference-mark-end text:name="Datum"/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WWNum1">
        <text:list-item>
          <text:h text:style-name="P10" text:outline-level="1">Anwesende Personen</text:h>
        </text:list-item>
      </text:list>
      <text:p text:style-name="P7">Caro, Tammy, Lara, Celine, <text:span text:style-name="T4">Jule, </text:span>Markus</text:p>
      <text:list text:continue-numbering="true" text:style-name="WWNum1">
        <text:list-item>
          <text:h text:style-name="P11" text:outline-level="1">TOP1</text:h>
        </text:list-item>
      </text:list>
      <text:p text:style-name="P17">Magda fragen bzgl. weiterer Unterstützung --&gt; Caro</text:p>
      <text:p text:style-name="P17">Übungsbetrieb läuft bei den größeren etwas gemindert aber nicht besorgniserregend.</text:p>
      <text:p text:style-name="P17">Rückfragen der Jugendlichen bzgl. MTA Lehrgang – Rückfrage bei Kommandanten. </text:p>
      <text:list text:continue-numbering="true" text:style-name="WWNum1">
        <text:list-item>
          <text:h text:style-name="P12" text:outline-level="1">TOP2</text:h>
        </text:list-item>
      </text:list>
      <text:p text:style-name="P13">Jugendzeltlager – <text:span text:style-name="T5">Hüttenvorschläge: </text:span><text:span text:style-name="T6">Ernhüll oder Großengsee – Naturfreundehäuser</text:span></text:p>
      <text:p text:style-name="P18">Caro frägt an dann weitere Planung</text:p>
      <text:list text:continue-numbering="true" text:style-name="WWNum1">
        <text:list-item>
          <text:h text:style-name="P12" text:outline-level="1">TOP3</text:h>
        </text:list-item>
      </text:list>
      <text:p text:style-name="P13"><text:span text:style-name="T8">44-Jahre Jugendfeuerwehr</text:span> – <text:span text:style-name="T6">Daten liegen in der Cloud</text:span></text:p>
      <text:p text:style-name="P18">- Brief muss vorbereitet werden</text:p>
      <text:p text:style-name="P18">- Sketch zum Vorbereiten treffen</text:p>
      <text:p text:style-name="P18">- Jugendfoto soll im Bilderrahmen aufgehangen werden</text:p>
      <text:p text:style-name="P18">- <text:span text:style-name="T7">Fotos von Jugendübungen</text:span></text:p>
      <text:p text:style-name="P20">Neuer Termin nach Verwaltungssitzung</text:p>
      <text:list text:continue-numbering="true" text:style-name="WWNum1">
        <text:list-item>
          <text:h text:style-name="P12" text:outline-level="1">TOP4</text:h>
        </text:list-item>
      </text:list>
      <text:p text:style-name="P15">Floriansfest <text:span text:style-name="T9">Übung</text:span> – <text:span text:style-name="T9">Frage an die Jugendlichen </text:span></text:p>
      <text:p text:style-name="P15"><text:span text:style-name="T7">Rettung vom Balkon <text:s/></text:span></text:p>
      <text:p text:style-name="P14"><text:span text:style-name="T7">Überlegung 3 Teiliger Löschangriff – Rauch im Pavillion – Feuer in Mulde oder Eimer – Spritzhaus </text:span><text:span text:style-name="T9">mit kleiner Pumpe</text:span></text:p>
      <text:p text:style-name="P21">Detailabstimmung <text:s/>erfolgt nach der LM Sitzung Ende Juni</text:p>
      <text:list text:continue-numbering="true" text:style-name="WWNum1">
        <text:list-item>
          <text:h text:style-name="P10" text:outline-level="1">Sonstiges</text:h>
          <text:list>
            <text:list-item>
              <text:p text:style-name="P19">Fotos und Namen der Jugendlichen – <text:span text:style-name="T9">Löschzug mit Bilder der Jugendlichen<text:line-break/></text:span><text:span text:style-name="T10">obere Pinnwand im Flur wird als Jugendlöschzug umgebaut</text:span></text:p>
            </text:list-item>
            <text:list-item>
              <text:p text:style-name="P16">Landkreisjugendwartsitzung – <text:span text:style-name="T9">keine neuen Infos</text:span></text:p>
            </text:list-item>
            <text:list-item>
              <text:p text:style-name="P22">Gemeinschaftsübung mit anderer Jugendgruppe oder BRK (Lara und Jule)<text:line-break/>Hosererheim – Hebekissen – Rauchentwicklung – Personensuche (Ab Ende September)</text:p>
            </text:list-item>
          </text:list>
        </text:list-item>
        <text:list-item>
          <text:h text:style-name="P10" text:outline-level="1">Übungsplan</text:h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Sitzungsende um <text:span text:style-name="T11">20:53</text:span></text:p>
      <text:p text:style-name="P8">Nächste Sitzung am <text:span text:style-name="T11">03.06.25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system" style:font-pitch="variable"/>
    <style:font-face style:name="Symbol1" svg:font-family="Symbol" style:font-adornments="Regular" style:font-pitch="variable" style:font-charset="x-symbol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roid Sans Fallback" style:font-size-asian="12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DE" style:letter-kerning="true" style:font-name-asian="Droid Sans Fallback" style:font-size-asian="12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de" fo:country="DE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1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style:font-name="Cambria" fo:font-family="Cambria" style:font-family-generic="roman" style:font-pitch="variable" fo:font-size="14pt" fo:font-weight="bold" style:font-size-asian="14pt" style:font-weight-asian="bold" style:font-name-complex="FreeSans1" style:font-family-complex="FreeSans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de" fo:country="DE" style:font-name-asian="Droid Sans Fallback" style:font-family-asian="'Droid Sans Fallback'" style:font-family-generic-asian="system" style:font-pitch-asian="variable" style:font-size-asian="11pt" style:language-asian="de" style:country-asian="DE" style:font-name-complex="FreeSans1" style:font-family-complex="FreeSans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Table_20_Contents" style:display-name="Table Contents" style:family="paragraph" style:parent-style-name="Standard" style:class="extra"/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11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1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1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11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1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1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11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font-weight="normal" style:font-weight-asian="normal" style:font-weight-complex="normal"/>
    </style:style>
    <style:style style:name="MT1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Jugendwart<text:tab/>Sitzungsprotokoll<text:tab/>Datum (fix)</text:p>
      </style:header>
      <style:header-first>
        <text:p text:style-name="Header"><text:span text:style-name="MT1">Jugendwart<text:tab/>Sitzungsprotokoll<text:tab/></text:span><text:span text:style-name="MT1"><text:reference-ref text:reference-format="text" text:ref-name="Datum">23.04.2025</text:reference-ref></text:span></text:p>
      </style:header-first>
      <style:footer>
        <text:p text:style-name="Footer">FF Altensittenbach<text:tab/><text:tab/>Seite <text:page-number text:select-page="current">3</text:page-number><text:s/>von <text:page-count>2</text:page-count></text:p>
      </style:footer>
      <style:footer-first>
        <text:p text:style-name="Footer">FF Altensittenbach<text:tab/><text:tab/>Seite <text:page-number text:select-page="current">2</text:page-number><text:s/>von <text:page-count>2</text:page-count></text:p>
      </style:footer-first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header-first>
        <text:p text:style-name="Header"/>
      </style:header-first>
      <style:footer>
        <text:p text:style-name="Footer">FF Altensittenbach<text:tab/><text:tab/>Seite <text:page-number text:select-page="current">0</text:page-number><text:s/>von <text:page-count>2</text:page-count></text:p>
      </style:footer>
      <style:footer-first>
        <text:p text:style-name="Footer">FF Altensittenbach<text:tab/><text:tab/>Seite <text:page-number text:select-page="current">1</text:page-number><text:s/>von <text:page-count>2</text:page-count></text:p>
      </style:footer-first>
    </style:master-page>
    <style:master-page style:name="Converted1" style:page-layout-name="Mpm1" draw:style-name="Mdp1">
      <style:header>
        <text:p text:style-name="MP1">Jugendwart<text:tab/>Sitzungsprotokoll<text:tab/>Datum (fix)</text:p>
      </style:header>
      <style:header-first>
        <text:p text:style-name="MP1">Jugendwart<text:tab/>Sitzungsprotokoll<text:tab/>Datum (fix)</text:p>
      </style:header-first>
      <style:footer>
        <text:p text:style-name="Footer">FF Altensittenbach<text:tab/><text:tab/>Seite <text:page-number text:select-page="current">0</text:page-number><text:s/>von <text:page-count>2</text:page-count></text:p>
      </style:footer>
      <style:footer-first>
        <text:p text:style-name="Footer">FF Altensittenbach<text:tab/><text:tab/>Seite <text:page-number text:select-page="current">0</text:page-number><text:s/>von <text:page-count>2</text:page-count></text:p>
      </style:footer-first>
    </style:master-page>
    <style:master-page style:name="Converted2" style:page-layout-name="Mpm2" draw:style-name="Mdp1">
      <style:header>
        <text:p text:style-name="Header"><text:span text:style-name="MT1">Jugendwart<text:tab/>Sitzungsprotokoll<text:tab/></text:span><text:span text:style-name="MT1"><text:bookmark-ref text:reference-format="text" text:ref-name="Ref_Datum">Fehler: Verweis nicht gefunden</text:bookmark-ref></text:span></text:p>
      </style:header>
      <style:header-first>
        <text:p text:style-name="Header"><text:span text:style-name="MT1">Jugendwart<text:tab/>Sitzungsprotokoll<text:tab/></text:span><text:span text:style-name="MT1"><text:bookmark-ref text:reference-format="text" text:ref-name="Ref_Datum">Fehler: Verweis nicht gefunden</text:bookmark-ref></text:span></text:p>
      </style:header-first>
      <style:footer>
        <text:p text:style-name="Footer">FF Altensittenbach<text:tab/><text:tab/>Seite <text:page-number text:select-page="current">0</text:page-number><text:s/>von <text:page-count>2</text:page-count></text:p>
      </style:footer>
      <style:footer-first>
        <text:p text:style-name="Footer">FF Altensittenbach<text:tab/><text:tab/>Seite <text:page-number text:select-page="current">0</text:page-number><text:s/>von <text:page-count>2</text:page-count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3T17:48:18.827787434</meta:creation-date>
    <dc:language>de-DE</dc:language>
    <meta:editing-cycles>5</meta:editing-cycles>
    <meta:editing-duration>PT52M8S</meta:editing-duration>
    <meta:generator>LibreOffice/24.2.4.2$Windows_X86_64 LibreOffice_project/51a6219feb6075d9a4c46691dcfe0cd9c4fff3c2</meta:generator>
    <dc:date>2025-04-23T20:53:41.379000000</dc:date>
    <meta:document-statistic meta:table-count="1" meta:image-count="0" meta:object-count="0" meta:page-count="2" meta:paragraph-count="48" meta:word-count="257" meta:character-count="1912" meta:non-whitespace-character-count="1678"/>
  </office:meta>
</office:document-meta>
</file>